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6.254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28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3.506cm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4pt" style:font-size-asian="32pt" style:font-size-complex="32pt"/>
    </style:style>
    <style:style style:name="T3" style:family="text">
      <style:text-properties fo:font-size="24pt"/>
    </style:style>
    <style:style style:name="T4" style:family="text">
      <style:text-properties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5" style:family="text">
      <style:text-properties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Ontolog Going Forward</presentation:footer-decl>
      <presentation:date-time-decl presentation:name="dtd1" presentation:source="fixed">26 June 2014</presentation:date-time-decl>
      <draw:page draw:name="page1" draw:style-name="dp1" draw:master-page-name="Default" presentation:presentation-page-layout-name="AL1T32" presentation:use-footer-name="ftr1" presentation:use-date-time-name="dtd1">
        <draw:frame presentation:style-name="pr1" draw:layer="layout" svg:width="25.199cm" svg:height="16.254cm" svg:x="1.524cm" svg:y="2.288cm" presentation:class="subtitle" presentation:user-transformed="true">
          <draw:text-box>
            <text:p><text:span text:style-name="T1">Ontolog Community</text:span></text:p>
            <text:p><text:span text:style-name="T1">Background and Vision</text:span></text:p>
            <text:p/>
            <text:p/>
            <text:p/>
            <text:p>Ken Baclawski</text:p>
            <text:p>Northeastern University</text:p>
            <text:p><text:span text:style-name="T2"><text:a xlink:href="mailto:Ken@Baclawski.com" xlink:type="simple">Ken@Baclawski.com</text:a></text:span></text:p>
            <text:p><text:span text:style-name="T2"/></text:p>
            <text:p><text:span text:style-name="T2"><text:a xlink:href="http://ontolog-02.cim3.net/wiki/Conference_2014_06_26" xlink:type="simple">Ontolog Going Forward Session Page</text:a></text:span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Personal Background</text:p>
          </draw:text-box>
        </draw:frame>
        <draw:frame presentation:style-name="pr4" draw:layer="layout" svg:width="26.67cm" svg:height="14.732cm" svg:x="0.508cm" svg:y="4.064cm" presentation:class="outline" presentation:user-transformed="true">
          <draw:text-box>
            <text:list text:style-name="L2">
              <text:list-item>
                <text:p><text:span text:style-name="T3">Associate Professor of Computer Science, Northeastern University</text:span></text:p>
              </text:list-item>
              <text:list-item>
                <text:p><text:span text:style-name="T3">Pioneer of “Big Data” since 1983</text:span></text:p>
              </text:list-item>
              <text:list-item>
                <text:p><text:span text:style-name="T3">President of the Boston ACM 1990-92</text:span></text:p>
              </text:list-item>
              <text:list-item>
                <text:p><text:span text:style-name="T3">Developed high-performance, distributed indexing of knowledge bases since 1994</text:span></text:p>
              </text:list-item>
              <text:list-item>
                <text:p><text:span text:style-name="T3">Part of the DAML program in 2000 that developed the Semantic Web</text:span></text:p>
              </text:list-item>
              <text:list-item>
                <text:p><text:span text:style-name="T3">Co-author of introductory textbook on ontologies</text:span></text:p>
              </text:list-item>
              <text:list-item>
                <text:p><text:span text:style-name="T3">Supervised development of Purple Semantic Media Wiki (PSMW) by my students, with the assistance of Peter Yim and others from the Ontolog community</text:span></text:p>
              </text:list-item>
              <text:list-item>
                <text:p><text:span text:style-name="T3">Active in the Open Ontology Repository Initiative (along with my students)</text:span></text:p>
              </text:list-item>
              <text:list-item>
                <text:p><text:span text:style-name="T3">Co-chair of OASIS ICOM Technical Committee, developing ontology-based standards for interoperation of collaborative and social networking systems</text:span></text:p>
              </text:list-item>
              <text:list-item>
                <text:p><text:span text:style-name="T3">Research in many areas of data semantics: health science, wireless communication, adaptive systems, self-awareness, collaboration tools, situation awareness, combinatorial algorithms, high-performance database systems, software engineering, ontology consistency checking, probability theor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 presentation:use-date-time-name="dtd1">
        <draw:frame presentation:style-name="pr6" draw:layer="layout" svg:width="25.199cm" svg:height="3.506cm" svg:x="1.4cm" svg:y="0.837cm" presentation:class="title">
          <draw:text-box>
            <text:p>Ontolog Community Infrastructure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2">
              <text:list-item>
                <text:p>Wiki</text:p>
                <text:list>
                  <text:list-item>
                    <text:p>Recently transitioned to Purple Semantic MediaWiki</text:p>
                  </text:list-item>
                </text:list>
              </text:list-item>
              <text:list-item>
                <text:p>Repository</text:p>
                <text:list>
                  <text:list-item>
                    <text:p>Includes mail archive, slides, audio recordings, communiqu<text:span text:style-name="T4">é</text:span><text:span text:style-name="T5">s, etc.</text:span></text:p>
                  </text:list-item>
                </text:list>
              </text:list-item>
              <text:list-item>
                <text:p>Conference Bridge Service</text:p>
                <text:list>
                  <text:list-item>
                    <text:p>Support for large groups of international callers</text:p>
                  </text:list-item>
                </text:list>
              </text:list-item>
              <text:list-item>
                <text:p>Forum</text:p>
                <text:list>
                  <text:list-item>
                    <text:p>Mailing li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draw:frame presentation:style-name="pr6" draw:layer="layout" svg:width="25.199cm" svg:height="3.506cm" svg:x="1.4cm" svg:y="0.837cm" presentation:class="title">
          <draw:text-box>
            <text:p>Ontolog Future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2">
              <text:list-item>
                <text:p>Activities</text:p>
                <text:list>
                  <text:list-item>
                    <text:p>Continue current activities: seminar series, Ontology Summit, ...</text:p>
                  </text:list-item>
                  <text:list-item>
                    <text:p>Support new activities, including new communities of practice</text:p>
                  </text:list-item>
                </text:list>
              </text:list-item>
              <text:list-item>
                <text:p>Wiki</text:p>
                <text:list>
                  <text:list-item>
                    <text:p>Continue development of support for semantics</text:p>
                  </text:list-item>
                  <text:list-item>
                    <text:p>Dedicated team of volunteers to manage the wiki</text:p>
                  </text:list-item>
                </text:list>
              </text:list-item>
              <text:list-item>
                <text:p>Repository</text:p>
                <text:list>
                  <text:list-item>
                    <text:p>Add support for semantic annotations and queries</text:p>
                  </text:list-item>
                </text:list>
              </text:list-item>
              <text:list-item>
                <text:p>Conference Bridge Service</text:p>
                <text:list>
                  <text:list-item>
                    <text:p>Continue current level of service</text:p>
                  </text:list-item>
                  <text:list-item>
                    <text:p>Either support from IAOA or by donations</text:p>
                  </text:list-item>
                </text:list>
              </text:list-item>
              <text:list-item>
                <text:p>Forum</text:p>
                <text:list>
                  <text:list-item>
                    <text:p>Peter Yim will continue to support this servic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en Baclawski</meta:initial-creator>
    <meta:creation-date>2014-06-25T11:05:12</meta:creation-date>
    <meta:editing-duration>PT36M11S</meta:editing-duration>
    <meta:editing-cycles>6</meta:editing-cycles>
    <dc:date>2014-06-25T14:12:41</dc:date>
    <dc:creator>Ken Baclawski</dc:creator>
    <meta:generator>LibreOffice/3.5$Linux_x86 LibreOffice_project/350m1$Build-2</meta:generator>
    <meta:keyword>data semantics</meta:keyword>
    <meta:keyword>ontologies</meta:keyword>
    <meta:keyword>collaboration systems</meta:keyword>
    <dc:subject>The future of the Ontolog community</dc:subject>
    <dc:title>Ontolog Community: Background and Vision</dc:title>
    <meta:document-statistic meta:object-count="36"/>
  </office:meta>
</office:document-meta>
</file>